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none"/>
    </style:style>
    <style:style style:name="P2" style:family="paragraph" style:parent-style-name="Standard">
      <style:paragraph-properties fo:margin-top="0cm" fo:margin-bottom="0cm" style:snap-to-layout-grid="false"/>
      <style:text-properties fo:color="#000000" fo:font-size="12pt" style:font-size-asian="12pt" style:font-size-complex="12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text-properties style:text-underline-style="solid" style:text-underline-width="auto" style:text-underline-color="font-color"/>
    </style:style>
    <style:style style:name="P6" style:family="paragraph" style:parent-style-name="Text_20_body" style:list-style-name="L3"/>
    <style:style style:name="P7" style:family="paragraph" style:parent-style-name="Heading" style:master-page-name="Standard">
      <style:paragraph-properties style:page-number="auto"/>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Verdana" fo:font-size="18pt" fo:font-style="normal" fo:text-shadow="none" style:text-underline-style="none" fo:font-weight="bold" style:letter-kerning="true" style:font-name-asian="SimSun"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style:text-properties style:font-name="Verdana" fo:font-size="14pt" style:font-size-asian="14pt" style:font-size-complex="14pt"/>
    </style:style>
    <style:style style:name="P12" style:family="paragraph">
      <style:text-properties fo:font-size="14pt" style:font-size-asian="14pt" style:font-size-complex="14pt"/>
    </style:style>
    <style:style style:name="P13" style:family="paragraph">
      <style:paragraph-properties fo:text-align="center"/>
    </style:style>
    <style:style style:name="P14" style:family="paragraph">
      <style:paragraph-properties fo:margin-left="0cm" fo:margin-right="0cm" fo:margin-top="0cm" fo:margin-bottom="0cm" fo:line-height="100%" fo:text-indent="0cm"/>
    </style:style>
    <style:style style:name="P15"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use-window-font-color="true" style:text-outline="false" style:text-line-through-style="none" style:font-name="Verdana" fo:font-size="18pt" fo:font-style="normal" fo:text-shadow="none" style:text-underline-style="none" fo:font-weight="bold" style:letter-kerning="true" style:font-name-asian="SimSun"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4" style:family="text">
      <style:text-properties style:font-name="Verdana" fo:font-size="14pt" style:font-size-asian="14pt" style:font-size-complex="14pt"/>
    </style:style>
    <style:style style:name="T5" style:family="text">
      <style:text-properties fo:font-size="14pt" style:font-size-asian="14pt" style:font-size-complex="14pt"/>
    </style:style>
    <style:style style:name="T6" style:family="text">
      <style:text-properties style:use-window-font-color="true" style:text-outline="false" style:text-line-through-style="none" style:font-name="Arial" fo:font-size="14pt"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fr1" style:family="graphic" style:parent-style-name="Formula">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82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37cm" style:run-through="foreground"/>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none" style:wrap-contour-mode="full" style:vertical-pos="from-top" style:vertical-rel="paragraph" style:horizontal-pos="from-left" style:horizontal-rel="paragraph"/>
    </style:style>
    <style:style style:name="gr12"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3"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4"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5"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6"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7"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8"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9"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0"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1"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2"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3"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4"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5"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6"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51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53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fo:min-height="0.527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566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fo:min-height="0.395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fo:min-height="0.527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566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s pyramides additives</text:p>
      <text:p text:style-name="P2"><draw:g text:anchor-type="paragraph" draw:z-index="0" draw:style-name="gr1"><draw:g draw:style-name="gr2"><draw:frame draw:style-name="gr3" draw:text-style-name="P9" svg:width="1.929cm" svg:height="1.071cm" svg:x="13.137cm" svg:y="0.213cm"><draw:text-box><text:p text:style-name="P8"><text:span text:style-name="T3">a+b</text:span></text:p></draw:text-box></draw:frame><draw:frame draw:style-name="gr3" draw:text-style-name="P9" svg:width="1.932cm" svg:height="1.071cm" svg:x="13.963cm" svg:y="1.315cm"><draw:text-box><text:p text:style-name="P8"><text:span text:style-name="T3">b</text:span></text:p></draw:text-box></draw:frame><draw:frame draw:style-name="gr3" draw:text-style-name="P9" svg:width="1.929cm" svg:height="1.071cm" svg:x="12.035cm" svg:y="1.315cm"><draw:text-box><text:p text:style-name="P8"><text:span text:style-name="T3">a</text:span></text:p></draw:text-box></draw:frame></draw:g><draw:g draw:style-name="gr2"><draw:custom-shape draw:style-name="gr4" draw:text-style-name="P10" svg:width="1.929cm" svg:height="1.103cm" svg:x="13.137cm" svg:y="0.213cm"><text:p/><draw:enhanced-geometry svg:viewBox="0 0 21600 21600" draw:mirror-horizontal="false" draw:mirror-vertical="false" draw:type="rectangle" draw:enhanced-path="M 0 0 L 21600 0 21600 21600 0 21600 0 0 Z N"/></draw:custom-shape><draw:custom-shape draw:style-name="gr4" draw:text-style-name="P10" svg:width="1.932cm" svg:height="1.103cm" svg:x="13.963cm" svg:y="1.315cm"><text:p/><draw:enhanced-geometry svg:viewBox="0 0 21600 21600" draw:mirror-horizontal="false" draw:mirror-vertical="false" draw:type="rectangle" draw:enhanced-path="M 0 0 L 21600 0 21600 21600 0 21600 0 0 Z N"/></draw:custom-shape><draw:custom-shape draw:style-name="gr4" draw:text-style-name="P10" svg:width="1.929cm" svg:height="1.103cm" svg:x="12.035cm" svg:y="1.315cm"><text:p/><draw:enhanced-geometry svg:viewBox="0 0 21600 21600" draw:mirror-horizontal="false" draw:mirror-vertical="false" draw:type="rectangle" draw:enhanced-path="M 0 0 L 21600 0 21600 21600 0 21600 0 0 Z N"/></draw:custom-shape></draw:g></draw:g></text:p>
      <text:p text:style-name="Text_20_body">Dans ces pyramides, la règle suivante doit être respectée : <text:line-break/>dans chaque case, il y a la somme des deux cases qui sont en dessous.</text:p>
      <text:p text:style-name="Text_20_body"/>
      <text:p text:style-name="Text_20_body"/>
      <text:h text:style-name="Heading_20_1" text:outline-level="1">La pyramide additive pour faire des calculs</text:h>
      <text:p text:style-name="Text_20_body">De présentation ludique, la pyramide peut servir uniquement à faire des calculs. </text:p>
      <text:p text:style-name="Text_20_body">Dans ce cas, on donne la ligne de base de la pyramide et les élèves doivent la compléter en suivant la règle. Intérêt de la vérification rapide pour le professeur qui sait quel nombre il faut au sommet.</text:p>
      <text:p text:style-name="Text_20_body"><draw:g text:anchor-type="paragraph" draw:z-index="2" draw:style-name="gr7"><draw:custom-shape draw:style-name="gr4" draw:text-style-name="P10" svg:width="1.401cm" svg:height="1.403cm" svg:x="14.023cm" svg:y="3.498cm"><text:p/><draw:enhanced-geometry svg:viewBox="0 0 21600 21600" draw:mirror-horizontal="false" draw:mirror-vertical="false" draw:type="rectangle" draw:enhanced-path="M 0 0 L 21600 0 21600 21600 0 21600 0 0 Z N"/></draw:custom-shape><draw:custom-shape draw:style-name="gr4" draw:text-style-name="P10" svg:width="1.401cm" svg:height="1.403cm" svg:x="12.623cm" svg:y="3.498cm"><text:p/><draw:enhanced-geometry svg:viewBox="0 0 21600 21600" draw:type="rectangle" draw:enhanced-path="M 0 0 L 21600 0 21600 21600 0 21600 0 0 Z N"/></draw:custom-shape><draw:custom-shape draw:style-name="gr4" draw:text-style-name="P10" svg:width="1.401cm" svg:height="1.403cm" svg:x="11.222cm" svg:y="3.498cm"><text:p/><draw:enhanced-geometry svg:viewBox="0 0 21600 21600" draw:type="rectangle" draw:enhanced-path="M 0 0 L 21600 0 21600 21600 0 21600 0 0 Z N"/></draw:custom-shape><draw:custom-shape draw:style-name="gr4" draw:text-style-name="P10" svg:width="1.401cm" svg:height="1.403cm" svg:x="9.822cm" svg:y="3.498cm"><text:p/><draw:enhanced-geometry svg:viewBox="0 0 21600 21600" draw:type="rectangle" draw:enhanced-path="M 0 0 L 21600 0 21600 21600 0 21600 0 0 Z N"/></draw:custom-shape><draw:custom-shape draw:style-name="gr4" draw:text-style-name="P10" svg:width="1.401cm" svg:height="1.403cm" svg:x="8.421cm" svg:y="3.498cm"><text:p/><draw:enhanced-geometry svg:viewBox="0 0 21600 21600" draw:type="rectangle" draw:enhanced-path="M 0 0 L 21600 0 21600 21600 0 21600 0 0 Z N"/></draw:custom-shape><draw:g draw:style-name="gr2"><draw:custom-shape draw:style-name="gr4" draw:text-style-name="P10" svg:width="1.401cm" svg:height="0.8cm" svg:x="9.021cm" svg:y="2.699cm"><text:p/><draw:enhanced-geometry svg:viewBox="0 0 21600 21600" draw:type="rectangle" draw:enhanced-path="M 0 0 L 21600 0 21600 21600 0 21600 0 0 Z N"/></draw:custom-shape><draw:custom-shape draw:style-name="gr4" draw:text-style-name="P10" svg:width="1.401cm" svg:height="0.8cm" svg:x="13.222cm" svg:y="2.699cm"><text:p/><draw:enhanced-geometry svg:viewBox="0 0 21600 21600" draw:type="rectangle" draw:enhanced-path="M 0 0 L 21600 0 21600 21600 0 21600 0 0 Z N"/></draw:custom-shape><draw:custom-shape draw:style-name="gr4" draw:text-style-name="P10" svg:width="1.401cm" svg:height="0.8cm" svg:x="11.822cm" svg:y="2.699cm"><text:p/><draw:enhanced-geometry svg:viewBox="0 0 21600 21600" draw:type="rectangle" draw:enhanced-path="M 0 0 L 21600 0 21600 21600 0 21600 0 0 Z N"/></draw:custom-shape><draw:custom-shape draw:style-name="gr4" draw:text-style-name="P10" svg:width="1.401cm" svg:height="0.8cm" svg:x="10.421cm" svg:y="2.699cm"><text:p/><draw:enhanced-geometry svg:viewBox="0 0 21600 21600" draw:type="rectangle" draw:enhanced-path="M 0 0 L 21600 0 21600 21600 0 21600 0 0 Z N"/></draw:custom-shape><draw:g draw:style-name="gr2"><draw:custom-shape draw:style-name="gr4" draw:text-style-name="P10" svg:width="1.401cm" svg:height="0.8cm" svg:x="9.822cm" svg:y="1.9cm"><text:p/><draw:enhanced-geometry svg:viewBox="0 0 21600 21600" draw:type="rectangle" draw:enhanced-path="M 0 0 L 21600 0 21600 21600 0 21600 0 0 Z N"/></draw:custom-shape><draw:custom-shape draw:style-name="gr4" draw:text-style-name="P10" svg:width="1.401cm" svg:height="0.8cm" svg:x="11.222cm" svg:y="0.298cm"><text:p/><draw:enhanced-geometry svg:viewBox="0 0 21600 21600" draw:type="rectangle" draw:enhanced-path="M 0 0 L 21600 0 21600 21600 0 21600 0 0 Z N"/></draw:custom-shape><draw:custom-shape draw:style-name="gr4" draw:text-style-name="P10" svg:width="1.401cm" svg:height="0.803cm" svg:x="11.822cm" svg:y="1.097cm"><text:p/><draw:enhanced-geometry svg:viewBox="0 0 21600 21600" draw:type="rectangle" draw:enhanced-path="M 0 0 L 21600 0 21600 21600 0 21600 0 0 Z N"/></draw:custom-shape><draw:custom-shape draw:style-name="gr4" draw:text-style-name="P10" svg:width="1.401cm" svg:height="0.803cm" svg:x="10.421cm" svg:y="1.097cm"><text:p/><draw:enhanced-geometry svg:viewBox="0 0 21600 21600" draw:type="rectangle" draw:enhanced-path="M 0 0 L 21600 0 21600 21600 0 21600 0 0 Z N"/></draw:custom-shape><draw:custom-shape draw:style-name="gr4" draw:text-style-name="P10" svg:width="1.401cm" svg:height="0.8cm" svg:x="12.623cm" svg:y="1.9cm"><text:p/><draw:enhanced-geometry svg:viewBox="0 0 21600 21600" draw:type="rectangle" draw:enhanced-path="M 0 0 L 21600 0 21600 21600 0 21600 0 0 Z N"/></draw:custom-shape><draw:custom-shape draw:style-name="gr4" draw:text-style-name="P10" svg:width="1.401cm" svg:height="0.8cm" svg:x="11.222cm" svg:y="1.9cm"><text:p/><draw:enhanced-geometry svg:viewBox="0 0 21600 21600" draw:type="rectangle" draw:enhanced-path="M 0 0 L 21600 0 21600 21600 0 21600 0 0 Z N"/></draw:custom-shape></draw:g></draw:g></draw:g></text:p>
      <text:p text:style-name="Text_20_body">6ème : avec des entiers, des décimaux...</text:p>
      <text:p text:style-name="Text_20_body">5ème et + : avec des fractions, des nombres relatifs...</text:p>
      <text:p text:style-name="Text_20_body"><draw:g text:anchor-type="paragraph" draw:z-index="1" draw:style-name="gr5"><draw:g draw:style-name="gr2"><draw:custom-shape draw:style-name="gr4" draw:text-style-name="P10" svg:width="1.292cm" svg:height="0.738cm" svg:x="0.686cm" svg:y="2.476cm"><text:p/><draw:enhanced-geometry svg:viewBox="0 0 21600 21600" draw:type="rectangle" draw:enhanced-path="M 0 0 L 21600 0 21600 21600 0 21600 0 0 Z N"/></draw:custom-shape><draw:custom-shape draw:style-name="gr4" draw:text-style-name="P10" svg:width="1.292cm" svg:height="0.738cm" svg:x="4.563cm" svg:y="2.476cm"><text:p/><draw:enhanced-geometry svg:viewBox="0 0 21600 21600" draw:type="rectangle" draw:enhanced-path="M 0 0 L 21600 0 21600 21600 0 21600 0 0 Z N"/></draw:custom-shape><draw:custom-shape draw:style-name="gr4" draw:text-style-name="P10" svg:width="1.294cm" svg:height="0.738cm" svg:x="3.27cm" svg:y="2.476cm"><text:p/><draw:enhanced-geometry svg:viewBox="0 0 21600 21600" draw:type="rectangle" draw:enhanced-path="M 0 0 L 21600 0 21600 21600 0 21600 0 0 Z N"/></draw:custom-shape><draw:custom-shape draw:style-name="gr4" draw:text-style-name="P10" svg:width="1.294cm" svg:height="0.738cm" svg:x="1.977cm" svg:y="2.476cm"><text:p/><draw:enhanced-geometry svg:viewBox="0 0 21600 21600" draw:type="rectangle" draw:enhanced-path="M 0 0 L 21600 0 21600 21600 0 21600 0 0 Z N"/></draw:custom-shape><draw:g draw:style-name="gr2"><draw:custom-shape draw:style-name="gr4" draw:text-style-name="P10" svg:width="1.292cm" svg:height="0.74cm" svg:x="1.425cm" svg:y="1.737cm"><text:p/><draw:enhanced-geometry svg:viewBox="0 0 21600 21600" draw:type="rectangle" draw:enhanced-path="M 0 0 L 21600 0 21600 21600 0 21600 0 0 Z N"/></draw:custom-shape><draw:custom-shape draw:style-name="gr4" draw:text-style-name="P10" svg:width="1.292cm" svg:height="0.738cm" svg:x="2.716cm" svg:y="0.261cm"><text:p/><draw:enhanced-geometry svg:viewBox="0 0 21600 21600" draw:type="rectangle" draw:enhanced-path="M 0 0 L 21600 0 21600 21600 0 21600 0 0 Z N"/></draw:custom-shape><draw:custom-shape draw:style-name="gr4" draw:text-style-name="P10" svg:width="1.294cm" svg:height="0.74cm" svg:x="3.27cm" svg:y="0.998cm"><text:p/><draw:enhanced-geometry svg:viewBox="0 0 21600 21600" draw:type="rectangle" draw:enhanced-path="M 0 0 L 21600 0 21600 21600 0 21600 0 0 Z N"/></draw:custom-shape><draw:custom-shape draw:style-name="gr4" draw:text-style-name="P10" svg:width="1.294cm" svg:height="0.74cm" svg:x="1.977cm" svg:y="0.998cm"><text:p/><draw:enhanced-geometry svg:viewBox="0 0 21600 21600" draw:type="rectangle" draw:enhanced-path="M 0 0 L 21600 0 21600 21600 0 21600 0 0 Z N"/></draw:custom-shape><draw:custom-shape draw:style-name="gr4" draw:text-style-name="P10" svg:width="1.294cm" svg:height="0.74cm" svg:x="4.007cm" svg:y="1.737cm"><text:p/><draw:enhanced-geometry svg:viewBox="0 0 21600 21600" draw:type="rectangle" draw:enhanced-path="M 0 0 L 21600 0 21600 21600 0 21600 0 0 Z N"/></draw:custom-shape><draw:custom-shape draw:style-name="gr4" draw:text-style-name="P10" svg:width="1.292cm" svg:height="0.74cm" svg:x="2.716cm" svg:y="1.737cm"><text:p/><draw:enhanced-geometry svg:viewBox="0 0 21600 21600" draw:type="rectangle" draw:enhanced-path="M 0 0 L 21600 0 21600 21600 0 21600 0 0 Z N"/></draw:custom-shape></draw:g></draw:g><draw:g draw:style-name="gr2"><draw:frame draw:style-name="gr6" draw:text-style-name="P11" svg:width="0.839cm" svg:height="0.604cm" svg:x="0.887cm" svg:y="2.476cm"><draw:text-box><text:p><text:span text:style-name="T4">-8</text:span></text:p></draw:text-box></draw:frame><draw:frame draw:style-name="gr6" draw:text-style-name="P11" svg:width="0.839cm" svg:height="0.604cm" svg:x="4.789cm" svg:y="2.476cm"><draw:text-box><text:p><text:span text:style-name="T4">+6</text:span></text:p></draw:text-box></draw:frame><draw:frame draw:style-name="gr6" draw:text-style-name="P11" svg:width="0.839cm" svg:height="0.604cm" svg:x="3.494cm" svg:y="2.476cm"><draw:text-box><text:p><text:span text:style-name="T4">-4</text:span></text:p></draw:text-box></draw:frame><draw:frame draw:style-name="gr6" draw:text-style-name="P11" svg:width="0.839cm" svg:height="0.604cm" svg:x="2.219cm" svg:y="2.476cm"><draw:text-box><text:p><text:span text:style-name="T4">+2</text:span></text:p></draw:text-box></draw:frame></draw:g></draw:g><draw:frame draw:style-name="fr1" draw:name="Objet2" text:anchor-type="paragraph" svg:x="8.825cm" svg:y="2.133cm" svg:width="0.568cm" svg:height="1.309cm" draw:z-index="3"><draw:object xlink:href="./Object 2" xlink:type="simple" xlink:show="embed" xlink:actuate="onLoad"/><draw:image xlink:href="./ObjectReplacements/Object 2" xlink:type="simple" xlink:show="embed" xlink:actuate="onLoad"/></draw:frame><draw:frame draw:style-name="fr1" draw:name="Objet3" text:anchor-type="paragraph" svg:x="10.119cm" svg:y="2.133cm" svg:width="0.873cm" svg:height="1.309cm" draw:z-index="4"><draw:object xlink:href="./Object 3" xlink:type="simple" xlink:show="embed" xlink:actuate="onLoad"/><draw:image xlink:href="./ObjectReplacements/Object 3" xlink:type="simple" xlink:show="embed" xlink:actuate="onLoad"/></draw:frame><draw:frame draw:style-name="fr1" draw:name="Objet4" text:anchor-type="paragraph" svg:x="11.469cm" svg:y="2.133cm" svg:width="0.863cm" svg:height="1.309cm" draw:z-index="5"><draw:object xlink:href="./Object 4" xlink:type="simple" xlink:show="embed" xlink:actuate="onLoad"/><draw:image xlink:href="./ObjectReplacements/Object 4" xlink:type="simple" xlink:show="embed" xlink:actuate="onLoad"/></draw:frame><draw:frame draw:style-name="fr1" draw:name="Objet5" text:anchor-type="paragraph" svg:x="12.924cm" svg:y="2.133cm" svg:width="0.873cm" svg:height="1.309cm" draw:z-index="6"><draw:object xlink:href="./Object 5" xlink:type="simple" xlink:show="embed" xlink:actuate="onLoad"/><draw:image xlink:href="./ObjectReplacements/Object 5" xlink:type="simple" xlink:show="embed" xlink:actuate="onLoad"/></draw:frame><draw:frame draw:style-name="fr1" draw:name="Objet1" text:anchor-type="paragraph" svg:x="14.39cm" svg:y="2.037cm" svg:width="0.568cm" svg:height="1.309cm" draw:z-index="7"><draw:object xlink:href="./Object 1" xlink:type="simple" xlink:show="embed" xlink:actuate="onLoad"/><draw:image xlink:href="./ObjectReplacements/Object 1" xlink:type="simple" xlink:show="embed" xlink:actuate="onLoad"/></draw:frame></text:p>
      <text:p text:style-name="Text_20_body"/>
      <text:p text:style-name="Text_20_body"/>
      <text:p text:style-name="Text_20_body"/>
      <text:p text:style-name="Text_20_body">On reconnaît le triangle de Leibniz dans la pyramide avec les fractions, donc le nombre au sommet est 1</text:p>
      <text:p text:style-name="Text_20_body"/>
      <text:h text:style-name="Heading_20_1" text:outline-level="1">La pyramide à trous</text:h>
      <text:p text:style-name="Text_20_body"><draw:g text:anchor-type="paragraph" draw:z-index="27" draw:style-name="gr5"><draw:custom-shape draw:style-name="gr4" draw:text-style-name="P10" svg:width="1.306cm" svg:height="0.747cm" svg:x="9.444cm" svg:y="3.406cm"><text:p/><draw:enhanced-geometry svg:viewBox="0 0 21600 21600" draw:type="rectangle" draw:enhanced-path="M 0 0 L 21600 0 21600 21600 0 21600 0 0 Z N"/></draw:custom-shape><draw:custom-shape draw:style-name="gr4" draw:text-style-name="P10" svg:width="1.306cm" svg:height="0.747cm" svg:x="13.363cm" svg:y="3.406cm"><text:p/><draw:enhanced-geometry svg:viewBox="0 0 21600 21600" draw:type="rectangle" draw:enhanced-path="M 0 0 L 21600 0 21600 21600 0 21600 0 0 Z N"/></draw:custom-shape><draw:custom-shape draw:style-name="gr4" draw:text-style-name="P10" svg:width="1.308cm" svg:height="0.747cm" svg:x="12.056cm" svg:y="3.406cm"><text:p/><draw:enhanced-geometry svg:viewBox="0 0 21600 21600" draw:type="rectangle" draw:enhanced-path="M 0 0 L 21600 0 21600 21600 0 21600 0 0 Z N"/></draw:custom-shape><draw:custom-shape draw:style-name="gr4" draw:text-style-name="P10" svg:width="1.308cm" svg:height="0.747cm" svg:x="10.749cm" svg:y="3.406cm"><text:p/><draw:enhanced-geometry svg:viewBox="0 0 21600 21600" draw:type="rectangle" draw:enhanced-path="M 0 0 L 21600 0 21600 21600 0 21600 0 0 Z N"/></draw:custom-shape><draw:g draw:style-name="gr2"><draw:custom-shape draw:style-name="gr4" draw:text-style-name="P10" svg:width="1.308cm" svg:height="0.747cm" svg:x="10.19cm" svg:y="2.66cm"><text:p/><draw:enhanced-geometry svg:viewBox="0 0 21600 21600" draw:type="rectangle" draw:enhanced-path="M 0 0 L 21600 0 21600 21600 0 21600 0 0 Z N"/></draw:custom-shape><draw:custom-shape draw:style-name="gr4" draw:text-style-name="P10" svg:width="1.306cm" svg:height="0.747cm" svg:x="11.497cm" svg:y="1.168cm"><text:p/><draw:enhanced-geometry svg:viewBox="0 0 21600 21600" draw:type="rectangle" draw:enhanced-path="M 0 0 L 21600 0 21600 21600 0 21600 0 0 Z N"/></draw:custom-shape><draw:custom-shape draw:style-name="gr4" draw:text-style-name="P10" svg:width="1.308cm" svg:height="0.747cm" svg:x="12.056cm" svg:y="1.914cm"><text:p/><draw:enhanced-geometry svg:viewBox="0 0 21600 21600" draw:type="rectangle" draw:enhanced-path="M 0 0 L 21600 0 21600 21600 0 21600 0 0 Z N"/></draw:custom-shape><draw:custom-shape draw:style-name="gr4" draw:text-style-name="P10" svg:width="1.308cm" svg:height="0.747cm" svg:x="10.749cm" svg:y="1.914cm"><text:p/><draw:enhanced-geometry svg:viewBox="0 0 21600 21600" draw:type="rectangle" draw:enhanced-path="M 0 0 L 21600 0 21600 21600 0 21600 0 0 Z N"/></draw:custom-shape><draw:custom-shape draw:style-name="gr4" draw:text-style-name="P10" svg:width="1.308cm" svg:height="0.747cm" svg:x="12.802cm" svg:y="2.66cm"><text:p/><draw:enhanced-geometry svg:viewBox="0 0 21600 21600" draw:type="rectangle" draw:enhanced-path="M 0 0 L 21600 0 21600 21600 0 21600 0 0 Z N"/></draw:custom-shape><draw:custom-shape draw:style-name="gr4" draw:text-style-name="P10" svg:width="1.306cm" svg:height="0.747cm" svg:x="11.497cm" svg:y="2.66cm"><text:p/><draw:enhanced-geometry svg:viewBox="0 0 21600 21600" draw:type="rectangle" draw:enhanced-path="M 0 0 L 21600 0 21600 21600 0 21600 0 0 Z N"/></draw:custom-shape></draw:g></draw:g><draw:frame text:anchor-type="paragraph" draw:z-index="24" draw:style-name="gr8" draw:text-style-name="P12" svg:width="0.913cm" svg:height="0.572cm" svg:x="10.328cm" svg:y="2.708cm"><draw:text-box><text:p><text:span text:style-name="T5">9/20</text:span></text:p></draw:text-box></draw:frame><draw:frame text:anchor-type="paragraph" draw:z-index="25" draw:style-name="gr8" draw:text-style-name="P12" svg:width="1.029cm" svg:height="0.572cm" svg:x="11.755cm" svg:y="2.709cm"><draw:text-box><text:p><text:span text:style-name="T5">3/10</text:span></text:p></draw:text-box></draw:frame><draw:frame text:anchor-type="paragraph" draw:z-index="26" draw:style-name="gr8" draw:text-style-name="P12" svg:width="0.782cm" svg:height="0.572cm" svg:x="11.28cm" svg:y="3.491cm"><draw:text-box><text:p><text:span text:style-name="T5">1/5</text:span></text:p></draw:text-box></draw:frame><draw:frame text:anchor-type="paragraph" draw:z-index="28" draw:style-name="gr8" draw:text-style-name="P12" svg:width="0.782cm" svg:height="0.572cm" svg:x="12.289cm" svg:y="2.004cm"><draw:text-box><text:p><text:span text:style-name="T5">1/2</text:span></text:p></draw:text-box></draw:frame>Là encore l'objectif est de faire des calculs.</text:p>
      <text:p text:style-name="Text_20_body"><draw:g text:anchor-type="paragraph" draw:z-index="29" draw:style-name="gr11"><draw:g draw:style-name="gr2"><draw:custom-shape draw:style-name="gr12" draw:text-style-name="P10" svg:width="1.098cm" svg:height="0.763cm" svg:x="4.853cm" svg:y="3.115cm"><text:p/><draw:enhanced-geometry svg:viewBox="0 0 21600 21600" draw:mirror-horizontal="false" draw:mirror-vertical="false" draw:type="rectangle" draw:enhanced-path="M 0 0 L 21600 0 21600 21600 0 21600 0 0 Z N"/></draw:custom-shape><draw:custom-shape draw:style-name="gr13" draw:text-style-name="P10" svg:width="1.1cm" svg:height="0.763cm" svg:x="3.754cm" svg:y="3.115cm"><text:p/><draw:enhanced-geometry svg:viewBox="0 0 21600 21600" draw:mirror-horizontal="false" draw:mirror-vertical="false" draw:type="rectangle" draw:enhanced-path="M 0 0 L 21600 0 21600 21600 0 21600 0 0 Z N"/></draw:custom-shape><draw:custom-shape draw:style-name="gr14" draw:text-style-name="P10" svg:width="1.1cm" svg:height="0.763cm" svg:x="2.655cm" svg:y="3.115cm"><text:p/><draw:enhanced-geometry svg:viewBox="0 0 21600 21600" draw:mirror-horizontal="false" draw:mirror-vertical="false" draw:type="rectangle" draw:enhanced-path="M 0 0 L 21600 0 21600 21600 0 21600 0 0 Z N"/></draw:custom-shape><draw:custom-shape draw:style-name="gr15" draw:text-style-name="P10" svg:width="1.101cm" svg:height="0.763cm" svg:x="1.554cm" svg:y="3.115cm"><text:p/><draw:enhanced-geometry svg:viewBox="0 0 21600 21600" draw:mirror-horizontal="false" draw:mirror-vertical="false" draw:type="rectangle" draw:enhanced-path="M 0 0 L 21600 0 21600 21600 0 21600 0 0 Z N"/></draw:custom-shape><draw:custom-shape draw:style-name="gr16" draw:text-style-name="P10" svg:width="1.098cm" svg:height="0.763cm" svg:x="0.457cm" svg:y="3.115cm"><text:p/><draw:enhanced-geometry svg:viewBox="0 0 21600 21600" draw:mirror-horizontal="false" draw:mirror-vertical="false" draw:type="rectangle" draw:enhanced-path="M 0 0 L 21600 0 21600 21600 0 21600 0 0 Z N"/></draw:custom-shape><draw:g draw:style-name="gr2"><draw:custom-shape draw:style-name="gr17" draw:text-style-name="P10" svg:width="1.1cm" svg:height="0.761cm" svg:x="0.928cm" svg:y="2.354cm"><text:p/><draw:enhanced-geometry svg:viewBox="0 0 21600 21600" draw:mirror-horizontal="false" draw:mirror-vertical="false" draw:type="rectangle" draw:enhanced-path="M 0 0 L 21600 0 21600 21600 0 21600 0 0 Z N"/></draw:custom-shape><draw:custom-shape draw:style-name="gr18" draw:text-style-name="P10" svg:width="1.1cm" svg:height="0.761cm" svg:x="4.225cm" svg:y="2.354cm"><text:p/><draw:enhanced-geometry svg:viewBox="0 0 21600 21600" draw:mirror-horizontal="false" draw:mirror-vertical="false" draw:type="rectangle" draw:enhanced-path="M 0 0 L 21600 0 21600 21600 0 21600 0 0 Z N"/></draw:custom-shape><draw:custom-shape draw:style-name="gr19" draw:text-style-name="P10" svg:width="1.1cm" svg:height="0.761cm" svg:x="3.126cm" svg:y="2.354cm"><text:p/><draw:enhanced-geometry svg:viewBox="0 0 21600 21600" draw:mirror-horizontal="false" draw:mirror-vertical="false" draw:type="rectangle" draw:enhanced-path="M 0 0 L 21600 0 21600 21600 0 21600 0 0 Z N"/></draw:custom-shape><draw:custom-shape draw:style-name="gr20" draw:text-style-name="P10" svg:width="1.1cm" svg:height="0.761cm" svg:x="2.027cm" svg:y="2.354cm"><text:p/><draw:enhanced-geometry svg:viewBox="0 0 21600 21600" draw:mirror-horizontal="false" draw:mirror-vertical="false" draw:type="rectangle" draw:enhanced-path="M 0 0 L 21600 0 21600 21600 0 21600 0 0 Z N"/></draw:custom-shape><draw:g draw:style-name="gr2"><draw:custom-shape draw:style-name="gr21" draw:text-style-name="P10" svg:width="1.101cm" svg:height="0.763cm" svg:x="1.554cm" svg:y="1.592cm"><text:p/><draw:enhanced-geometry svg:viewBox="0 0 21600 21600" draw:mirror-horizontal="false" draw:mirror-vertical="false" draw:type="rectangle" draw:enhanced-path="M 0 0 L 21600 0 21600 21600 0 21600 0 0 Z N"/></draw:custom-shape><draw:custom-shape draw:style-name="gr22" draw:text-style-name="P10" svg:width="1.1cm" svg:height="0.761cm" svg:x="2.655cm" svg:y="0.072cm"><text:p/><draw:enhanced-geometry svg:viewBox="0 0 21600 21600" draw:mirror-horizontal="false" draw:mirror-vertical="false" draw:type="rectangle" draw:enhanced-path="M 0 0 L 21600 0 21600 21600 0 21600 0 0 Z N"/></draw:custom-shape><draw:custom-shape draw:style-name="gr23" draw:text-style-name="P10" svg:width="1.1cm" svg:height="0.761cm" svg:x="3.126cm" svg:y="0.832cm"><text:p/><draw:enhanced-geometry svg:viewBox="0 0 21600 21600" draw:mirror-horizontal="false" draw:mirror-vertical="false" draw:type="rectangle" draw:enhanced-path="M 0 0 L 21600 0 21600 21600 0 21600 0 0 Z N"/></draw:custom-shape><draw:custom-shape draw:style-name="gr24" draw:text-style-name="P10" svg:width="1.1cm" svg:height="0.761cm" svg:x="2.027cm" svg:y="0.832cm"><text:p/><draw:enhanced-geometry svg:viewBox="0 0 21600 21600" draw:mirror-horizontal="false" draw:mirror-vertical="false" draw:type="rectangle" draw:enhanced-path="M 0 0 L 21600 0 21600 21600 0 21600 0 0 Z N"/></draw:custom-shape><draw:custom-shape draw:style-name="gr25" draw:text-style-name="P10" svg:width="1.1cm" svg:height="0.763cm" svg:x="3.754cm" svg:y="1.592cm"><text:p/><draw:enhanced-geometry svg:viewBox="0 0 21600 21600" draw:mirror-horizontal="false" draw:mirror-vertical="false" draw:type="rectangle" draw:enhanced-path="M 0 0 L 21600 0 21600 21600 0 21600 0 0 Z N"/></draw:custom-shape><draw:custom-shape draw:style-name="gr26" draw:text-style-name="P10" svg:width="1.1cm" svg:height="0.763cm" svg:x="2.655cm" svg:y="1.592cm"><text:p/><draw:enhanced-geometry svg:viewBox="0 0 21600 21600" draw:mirror-horizontal="false" draw:mirror-vertical="false" draw:type="rectangle" draw:enhanced-path="M 0 0 L 21600 0 21600 21600 0 21600 0 0 Z N"/></draw:custom-shape></draw:g></draw:g></draw:g><draw:frame draw:style-name="gr27" draw:text-style-name="P15" svg:width="0.934cm" svg:height="0.821cm" svg:x="5.138cm" svg:y="3.074cm"><draw:text-box><text:p text:style-name="P14"><text:span text:style-name="T6">2</text:span></text:p></draw:text-box></draw:frame><draw:frame draw:style-name="gr28" draw:text-style-name="P15" svg:width="0.761cm" svg:height="0.821cm" svg:x="2.886cm" svg:y="3.074cm"><draw:text-box><text:p text:style-name="P14"><text:span text:style-name="T6">3</text:span></text:p></draw:text-box></draw:frame><draw:frame draw:style-name="gr29" draw:text-style-name="P15" svg:width="1.191cm" svg:height="0.821cm" svg:x="3.309cm" svg:y="2.287cm"><draw:text-box><text:p text:style-name="P14"><text:span text:style-name="T6">4</text:span></text:p></draw:text-box></draw:frame><draw:frame draw:style-name="gr30" draw:text-style-name="P15" svg:width="1.047cm" svg:height="0.821cm" svg:x="4.119cm" svg:y="1.658cm"><draw:text-box><text:p text:style-name="P14"><text:span text:style-name="T6">7</text:span></text:p></draw:text-box></draw:frame><draw:frame draw:style-name="gr31" draw:text-style-name="P15" svg:width="0.872cm" svg:height="0.821cm" svg:x="0.72cm" svg:y="3.074cm"><draw:text-box><text:p text:style-name="P14"><text:span text:style-name="T6">5</text:span></text:p></draw:text-box></draw:frame><draw:frame draw:style-name="gr32" draw:text-style-name="P15" svg:width="1.001cm" svg:height="0.821cm" svg:x="0.956cm" svg:y="2.37cm"><draw:text-box><text:p text:style-name="P14"><text:span text:style-name="T6">9</text:span></text:p></draw:text-box></draw:frame><draw:frame draw:style-name="gr33" draw:text-style-name="P15" svg:width="1.128cm" svg:height="0.821cm" svg:x="1.535cm" svg:y="1.658cm"><draw:text-box><text:p text:style-name="P14"><text:span text:style-name="T6">16</text:span></text:p></draw:text-box></draw:frame><draw:frame draw:style-name="gr34" draw:text-style-name="P15" svg:width="1.352cm" svg:height="0.821cm" svg:x="2.043cm" svg:y="0.767cm"><draw:text-box><text:p text:style-name="P14"><text:span text:style-name="T6">27</text:span></text:p></draw:text-box></draw:frame></draw:g></text:p>
      <text:h text:style-name="Heading_20_1" text:outline-level="1">La pyramide pour raisonner</text:h>
      <text:p text:style-name="Text_20_body"/>
      <text:p text:style-name="Text_20_body">Les élèves font des conjectures et la lettre permet de prouver.</text:p>
      <text:p text:style-name="Text_20_body"/>
      <text:h text:style-name="Heading_20_2" text:outline-level="2">Celle du site :</text:h>
      <text:p text:style-name="Text_20_body"><draw:g text:anchor-type="paragraph" draw:z-index="8" draw:style-name="gr1"><draw:custom-shape draw:style-name="gr4" draw:text-style-name="P10" svg:width="1.292cm" svg:height="0.738cm" svg:x="0.515cm" svg:y="1.82cm"><text:p/><draw:enhanced-geometry svg:viewBox="0 0 21600 21600" draw:mirror-horizontal="false" draw:mirror-vertical="false" draw:type="rectangle" draw:enhanced-path="M 0 0 L 21600 0 21600 21600 0 21600 0 0 Z N"/></draw:custom-shape><draw:custom-shape draw:style-name="gr4" draw:text-style-name="P10" svg:width="1.292cm" svg:height="0.738cm" svg:x="1.806cm" svg:y="0.344cm"><text:p/><draw:enhanced-geometry svg:viewBox="0 0 21600 21600" draw:mirror-horizontal="false" draw:mirror-vertical="false" draw:type="rectangle" draw:enhanced-path="M 0 0 L 21600 0 21600 21600 0 21600 0 0 Z N"/></draw:custom-shape><draw:custom-shape draw:style-name="gr4" draw:text-style-name="P10" svg:width="1.292cm" svg:height="0.74cm" svg:x="2.36cm" svg:y="1.081cm"><text:p/><draw:enhanced-geometry svg:viewBox="0 0 21600 21600" draw:mirror-horizontal="false" draw:mirror-vertical="false" draw:type="rectangle" draw:enhanced-path="M 0 0 L 21600 0 21600 21600 0 21600 0 0 Z N"/></draw:custom-shape><draw:custom-shape draw:style-name="gr4" draw:text-style-name="P10" svg:width="1.292cm" svg:height="0.74cm" svg:x="1.069cm" svg:y="1.081cm"><text:p/><draw:enhanced-geometry svg:viewBox="0 0 21600 21600" draw:mirror-horizontal="false" draw:mirror-vertical="false" draw:type="rectangle" draw:enhanced-path="M 0 0 L 21600 0 21600 21600 0 21600 0 0 Z N"/></draw:custom-shape><draw:custom-shape draw:style-name="gr4" draw:text-style-name="P10" svg:width="1.292cm" svg:height="0.738cm" svg:x="3.097cm" svg:y="1.82cm"><text:p/><draw:enhanced-geometry svg:viewBox="0 0 21600 21600" draw:mirror-horizontal="false" draw:mirror-vertical="false" draw:type="rectangle" draw:enhanced-path="M 0 0 L 21600 0 21600 21600 0 21600 0 0 Z N"/></draw:custom-shape><draw:custom-shape draw:style-name="gr4" draw:text-style-name="P10" svg:width="1.292cm" svg:height="0.738cm" svg:x="1.806cm" svg:y="1.82cm"><text:p/><draw:enhanced-geometry svg:viewBox="0 0 21600 21600" draw:mirror-horizontal="false" draw:mirror-vertical="false" draw:type="rectangle" draw:enhanced-path="M 0 0 L 21600 0 21600 21600 0 21600 0 0 Z N"/></draw:custom-shape></draw:g><draw:frame text:anchor-type="paragraph" draw:z-index="11" draw:style-name="gr8" draw:text-style-name="P12" svg:width="0.914cm" svg:height="0.572cm" svg:x="3.475cm" svg:y="1.986cm"><draw:text-box><text:p><text:span text:style-name="T5">5</text:span></text:p></draw:text-box></draw:frame><draw:frame text:anchor-type="paragraph" draw:z-index="10" draw:style-name="gr8" draw:text-style-name="P12" svg:width="0.782cm" svg:height="0.572cm" svg:x="2.219cm" svg:y="0.425cm"><draw:text-box><text:p><text:span text:style-name="T5">23</text:span></text:p></draw:text-box></draw:frame><draw:frame text:anchor-type="paragraph" draw:z-index="9" draw:style-name="gr8" draw:text-style-name="P12" svg:width="0.914cm" svg:height="0.572cm" svg:x="0.893cm" svg:y="1.947cm"><draw:text-box><text:p><text:span text:style-name="T5">12</text:span></text:p></draw:text-box></draw:frame>Cette pyramide est différente. Pour essayer de compléter la pyramide, il va falloir répartir le nombre du sommet dans les cases qui le soutiennent. Cette fois il y a un choix à faire. Ils vont faire des essais et corriger leurs propositions en fonction de l'écart trouvé entre le sommet dépendant du nombre choisi et le sommet demandé.</text:p>
      <text:p text:style-name="Text_20_body">Des procédures vont apparaître : l'écart entre 16 et 23 est 8 donc le nombre qui manque à la base est 4 (8:2). Il est intéressant que les élèves les mutualisent.</text:p>
      <text:p text:style-name="Text_20_body">Ce sont ces pyramides que l'on utilise en 4eme comme préparation au chapitre des équations. On peut envisager de travailler les pyramides de niveau 3 dès la 5ème.</text:p>
      <text:p text:style-name="Text_20_body"/>
      <text:h text:style-name="Heading_20_2" text:outline-level="2">Celles dont on connait les nombres de la base</text:h>
      <text:list xml:id="list34597809" text:style-name="L1">
        <text:list-item>
          <text:p text:style-name="P3"><text:span text:style-name="T1">Comme décrite dans le bulletin vert (n°491)<text:tab/></text:span><text:span text:style-name="T2"> </text:span><text:span text:style-name="T1"><text:line-break/></text:span>Dans une pyramide à quatre étages, comment placer sur la ligne inférieure quatre nombres donnés, pour obtenir le plus grand nombre possible au sommet ?</text:p>
          <text:p text:style-name="P3">Les élèves se rendent compte qu'il y a une symétrie dans le placement des nombres et que les places du milieu ont plus de poids que celles des bords.</text:p>
          <text:p text:style-name="P3">Avec le travail de simplification d'écritures de 5eme, on peut trouver pour le nombre du sommet : a+3b+3c+d</text:p>
          <text:p text:style-name="P3"><text:soft-page-break/>Ce type de recherche peut aussi se faire avec des nombres relatifs à la base.</text:p>
        </text:list-item>
      </text:list>
      <text:list xml:id="list34594980" text:style-name="L2">
        <text:list-item>
          <text:p text:style-name="P4"><text:span text:style-name="T1">Ou une variante :</text:span> connaissant les nombres de la base, quelles peuvent être les valeurs au sommet ?</text:p>
        </text:list-item>
        <text:list-item>
          <text:p text:style-name="P4"><text:span text:style-name="T1">Ou une autre :</text:span> connaissant les nombres de la base, peut-on avoir 25 au sommet ?</text:p>
          <text:p text:style-name="P4"/>
        </text:list-item>
      </text:list>
      <text:h text:style-name="Heading_20_2" text:outline-level="2">Celles dont on connaît le nombre au sommet</text:h>
      <text:p text:style-name="P5">Encore dans le bulletin vert (n°491)<text:tab/></text:p>
      <text:p text:style-name="P1">Quel nombre identique faut-il placer dans chacune des quatre cases de la base de la pyramide pour obtenir 136 au sommet.</text:p>
      <text:p text:style-name="P1">Pour les élèves qui trouvent rapidement, on rajoute un autre nombre au sommet toujours multiple de 8, puis un qui ne l'est pas <text:s/>→ ici encore on peut dès la 5eme et avec la simplification d'écriture montrer que le nombre au sommet est du type 8a</text:p>
      <text:p text:style-name="P1"/>
      <text:h text:style-name="Heading_20_2" text:outline-level="2">Celles dont le nombre au sommet est indépendant du choix initial (encore BV)</text:h>
      <text:p text:style-name="Text_20_body"><draw:g text:anchor-type="paragraph" draw:z-index="12" draw:style-name="gr1"><draw:custom-shape draw:style-name="gr4" draw:text-style-name="P10" svg:width="1.306cm" svg:height="0.747cm" svg:x="0.039cm" svg:y="2.545cm"><text:p/><draw:enhanced-geometry svg:viewBox="0 0 21600 21600" draw:type="rectangle" draw:enhanced-path="M 0 0 L 21600 0 21600 21600 0 21600 0 0 Z N"/></draw:custom-shape><draw:custom-shape draw:style-name="gr4" draw:text-style-name="P10" svg:width="1.306cm" svg:height="0.747cm" svg:x="3.958cm" svg:y="2.545cm"><text:p/><draw:enhanced-geometry svg:viewBox="0 0 21600 21600" draw:type="rectangle" draw:enhanced-path="M 0 0 L 21600 0 21600 21600 0 21600 0 0 Z N"/></draw:custom-shape><draw:custom-shape draw:style-name="gr4" draw:text-style-name="P10" svg:width="1.308cm" svg:height="0.747cm" svg:x="2.651cm" svg:y="2.545cm"><text:p/><draw:enhanced-geometry svg:viewBox="0 0 21600 21600" draw:type="rectangle" draw:enhanced-path="M 0 0 L 21600 0 21600 21600 0 21600 0 0 Z N"/></draw:custom-shape><draw:custom-shape draw:style-name="gr4" draw:text-style-name="P10" svg:width="1.308cm" svg:height="0.747cm" svg:x="1.344cm" svg:y="2.545cm"><text:p/><draw:enhanced-geometry svg:viewBox="0 0 21600 21600" draw:type="rectangle" draw:enhanced-path="M 0 0 L 21600 0 21600 21600 0 21600 0 0 Z N"/></draw:custom-shape><draw:g draw:style-name="gr2"><draw:custom-shape draw:style-name="gr4" draw:text-style-name="P10" svg:width="1.308cm" svg:height="0.747cm" svg:x="0.785cm" svg:y="1.799cm"><text:p/><draw:enhanced-geometry svg:viewBox="0 0 21600 21600" draw:type="rectangle" draw:enhanced-path="M 0 0 L 21600 0 21600 21600 0 21600 0 0 Z N"/></draw:custom-shape><draw:custom-shape draw:style-name="gr4" draw:text-style-name="P10" svg:width="1.306cm" svg:height="0.747cm" svg:x="2.092cm" svg:y="0.307cm"><text:p/><draw:enhanced-geometry svg:viewBox="0 0 21600 21600" draw:type="rectangle" draw:enhanced-path="M 0 0 L 21600 0 21600 21600 0 21600 0 0 Z N"/></draw:custom-shape><draw:custom-shape draw:style-name="gr4" draw:text-style-name="P10" svg:width="1.308cm" svg:height="0.747cm" svg:x="2.651cm" svg:y="1.053cm"><text:p/><draw:enhanced-geometry svg:viewBox="0 0 21600 21600" draw:type="rectangle" draw:enhanced-path="M 0 0 L 21600 0 21600 21600 0 21600 0 0 Z N"/></draw:custom-shape><draw:custom-shape draw:style-name="gr4" draw:text-style-name="P10" svg:width="1.308cm" svg:height="0.747cm" svg:x="1.344cm" svg:y="1.053cm"><text:p/><draw:enhanced-geometry svg:viewBox="0 0 21600 21600" draw:type="rectangle" draw:enhanced-path="M 0 0 L 21600 0 21600 21600 0 21600 0 0 Z N"/></draw:custom-shape><draw:custom-shape draw:style-name="gr4" draw:text-style-name="P10" svg:width="1.308cm" svg:height="0.747cm" svg:x="3.397cm" svg:y="1.799cm"><text:p/><draw:enhanced-geometry svg:viewBox="0 0 21600 21600" draw:type="rectangle" draw:enhanced-path="M 0 0 L 21600 0 21600 21600 0 21600 0 0 Z N"/></draw:custom-shape><draw:custom-shape draw:style-name="gr4" draw:text-style-name="P10" svg:width="1.306cm" svg:height="0.747cm" svg:x="2.092cm" svg:y="1.799cm"><text:p/><draw:enhanced-geometry svg:viewBox="0 0 21600 21600" draw:type="rectangle" draw:enhanced-path="M 0 0 L 21600 0 21600 21600 0 21600 0 0 Z N"/></draw:custom-shape></draw:g></draw:g></text:p>
      <text:p text:style-name="Text_20_body"><draw:frame text:anchor-type="paragraph" draw:z-index="13" draw:style-name="gr9" draw:text-style-name="P12" svg:width="0.856cm" svg:height="0.572cm" svg:x="0.489cm" svg:y="2.152cm"><draw:text-box><text:p><text:span text:style-name="T5">3</text:span></text:p></draw:text-box></draw:frame><draw:frame text:anchor-type="paragraph" draw:z-index="14" draw:style-name="gr9" draw:text-style-name="P12" svg:width="0.856cm" svg:height="0.572cm" svg:x="2.431cm" svg:y="1.487cm"><draw:text-box><text:p><text:span text:style-name="T5">10</text:span></text:p></draw:text-box></draw:frame><draw:frame text:anchor-type="paragraph" draw:z-index="15" draw:style-name="gr9" draw:text-style-name="P12" svg:width="0.856cm" svg:height="0.572cm" svg:x="4.408cm" svg:y="2.136cm"><draw:text-box><text:p><text:span text:style-name="T5">7</text:span></text:p></draw:text-box></draw:frame><draw:rect text:anchor-type="paragraph" draw:z-index="16" draw:style-name="gr10" draw:text-style-name="P13" svg:width="0.952cm" svg:height="0.438cm" svg:x="1.538cm" svg:y="2.228cm"><text:p/></draw:rect>Compléter en prenant 8 pour la case en bleu. Recommencer en prenant 18. Qu'en pensez vous ? <text:s/>→ la confirmation sans l'algèbre est impossible.</text:p>
      <text:p text:style-name="Text_20_body"/>
      <text:p text:style-name="Text_20_body"/>
      <text:p text:style-name="Text_20_body"/>
      <text:p text:style-name="Text_20_body"/>
      <text:p text:style-name="Text_20_body"/>
      <text:h text:style-name="Heading_20_1" text:outline-level="1">D'autres pyramides</text:h>
      <text:list xml:id="list34603309" text:style-name="L3">
        <text:list-item>
          <text:p text:style-name="P6">Les pyramides multiplicatives</text:p>
        </text:list-item>
        <text:list-item>
          <text:p text:style-name="P6">Les pyramides des soustractions. </text:p>
        </text:list-item>
        <text:list-item>
          <text:p text:style-name="P6">Les pyramides pour travailler la comparaison : le nombre est le plus grand des deux nombres qui le soutiennent.</text:p>
        </text:list-item>
        <text:list-item>
          <text:p text:style-name="P6">On peut inventer des briques avec des règles particulières (BV):<text:tab/> <text:line-break/>pyramide additive avec quelques briques bleues : 2x(a+b)</text:p>
        </text:list-item>
        <text:list-item>
          <text:p text:style-name="P6">Des pyramides où il faut retrouver la règle avant de la compléter</text:p>
        </text:list-item>
      </text:list>
      <text:p text:style-name="Text_20_body"><draw:g text:anchor-type="paragraph" draw:z-index="17" draw:style-name="gr1"><draw:custom-shape draw:style-name="gr4" draw:text-style-name="P10" svg:width="1.306cm" svg:height="0.747cm" svg:x="2.838cm" svg:y="2.545cm"><text:p/><draw:enhanced-geometry svg:viewBox="0 0 21600 21600" draw:type="rectangle" draw:enhanced-path="M 0 0 L 21600 0 21600 21600 0 21600 0 0 Z N"/></draw:custom-shape><draw:custom-shape draw:style-name="gr4" draw:text-style-name="P10" svg:width="1.306cm" svg:height="0.747cm" svg:x="6.757cm" svg:y="2.545cm"><text:p/><draw:enhanced-geometry svg:viewBox="0 0 21600 21600" draw:type="rectangle" draw:enhanced-path="M 0 0 L 21600 0 21600 21600 0 21600 0 0 Z N"/></draw:custom-shape><draw:custom-shape draw:style-name="gr4" draw:text-style-name="P10" svg:width="1.308cm" svg:height="0.747cm" svg:x="5.45cm" svg:y="2.545cm"><text:p/><draw:enhanced-geometry svg:viewBox="0 0 21600 21600" draw:type="rectangle" draw:enhanced-path="M 0 0 L 21600 0 21600 21600 0 21600 0 0 Z N"/></draw:custom-shape><draw:custom-shape draw:style-name="gr4" draw:text-style-name="P10" svg:width="1.308cm" svg:height="0.747cm" svg:x="4.143cm" svg:y="2.545cm"><text:p/><draw:enhanced-geometry svg:viewBox="0 0 21600 21600" draw:type="rectangle" draw:enhanced-path="M 0 0 L 21600 0 21600 21600 0 21600 0 0 Z N"/></draw:custom-shape><draw:g draw:style-name="gr2"><draw:custom-shape draw:style-name="gr4" draw:text-style-name="P10" svg:width="1.308cm" svg:height="0.747cm" svg:x="3.584cm" svg:y="1.799cm"><text:p/><draw:enhanced-geometry svg:viewBox="0 0 21600 21600" draw:type="rectangle" draw:enhanced-path="M 0 0 L 21600 0 21600 21600 0 21600 0 0 Z N"/></draw:custom-shape><draw:custom-shape draw:style-name="gr4" draw:text-style-name="P10" svg:width="1.306cm" svg:height="0.747cm" svg:x="4.891cm" svg:y="0.307cm"><text:p/><draw:enhanced-geometry svg:viewBox="0 0 21600 21600" draw:type="rectangle" draw:enhanced-path="M 0 0 L 21600 0 21600 21600 0 21600 0 0 Z N"/></draw:custom-shape><draw:custom-shape draw:style-name="gr4" draw:text-style-name="P10" svg:width="1.308cm" svg:height="0.747cm" svg:x="5.45cm" svg:y="1.053cm"><text:p/><draw:enhanced-geometry svg:viewBox="0 0 21600 21600" draw:type="rectangle" draw:enhanced-path="M 0 0 L 21600 0 21600 21600 0 21600 0 0 Z N"/></draw:custom-shape><draw:custom-shape draw:style-name="gr4" draw:text-style-name="P10" svg:width="1.308cm" svg:height="0.747cm" svg:x="4.143cm" svg:y="1.053cm"><text:p/><draw:enhanced-geometry svg:viewBox="0 0 21600 21600" draw:type="rectangle" draw:enhanced-path="M 0 0 L 21600 0 21600 21600 0 21600 0 0 Z N"/></draw:custom-shape><draw:custom-shape draw:style-name="gr4" draw:text-style-name="P10" svg:width="1.308cm" svg:height="0.747cm" svg:x="6.196cm" svg:y="1.799cm"><text:p/><draw:enhanced-geometry svg:viewBox="0 0 21600 21600" draw:type="rectangle" draw:enhanced-path="M 0 0 L 21600 0 21600 21600 0 21600 0 0 Z N"/></draw:custom-shape><draw:custom-shape draw:style-name="gr4" draw:text-style-name="P10" svg:width="1.306cm" svg:height="0.747cm" svg:x="4.891cm" svg:y="1.799cm"><text:p/><draw:enhanced-geometry svg:viewBox="0 0 21600 21600" draw:type="rectangle" draw:enhanced-path="M 0 0 L 21600 0 21600 21600 0 21600 0 0 Z N"/></draw:custom-shape></draw:g></draw:g><draw:frame text:anchor-type="paragraph" draw:z-index="23" draw:style-name="gr9" draw:text-style-name="P12" svg:width="0.856cm" svg:height="0.572cm" svg:x="5.133cm" svg:y="0.482cm"><draw:text-box><text:p><text:span text:style-name="T5">248</text:span></text:p></draw:text-box></draw:frame><draw:frame text:anchor-type="paragraph" draw:z-index="22" draw:style-name="gr9" draw:text-style-name="P12" svg:width="0.856cm" svg:height="0.572cm" svg:x="5.189cm" svg:y="1.974cm"><draw:text-box><text:p><text:span text:style-name="T5">18</text:span></text:p></draw:text-box></draw:frame><draw:frame text:anchor-type="paragraph" draw:z-index="21" draw:style-name="gr9" draw:text-style-name="P12" svg:width="0.856cm" svg:height="0.572cm" svg:x="3.877cm" svg:y="1.974cm"><draw:text-box><text:p><text:span text:style-name="T5">14</text:span></text:p></draw:text-box></draw:frame><draw:frame text:anchor-type="paragraph" draw:z-index="20" draw:style-name="gr9" draw:text-style-name="P12" svg:width="0.856cm" svg:height="0.572cm" svg:x="5.902cm" svg:y="2.72cm"><draw:text-box><text:p><text:span text:style-name="T5">5</text:span></text:p></draw:text-box></draw:frame><draw:frame text:anchor-type="paragraph" draw:z-index="19" draw:style-name="gr9" draw:text-style-name="P12" svg:width="0.856cm" svg:height="0.572cm" svg:x="3.288cm" svg:y="2.625cm"><draw:text-box><text:p><text:span text:style-name="T5">3</text:span></text:p></draw:text-box></draw:frame><draw:frame text:anchor-type="paragraph" draw:z-index="18" draw:style-name="gr9" draw:text-style-name="P12" svg:width="0.856cm" svg:height="0.572cm" svg:x="4.486cm" svg:y="2.628cm"><draw:text-box><text:p><text:span text:style-name="T5">4</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fo:font-size="12pt"/>
    </style:style>
    <style:style style:name="Heading" style:family="paragraph" style:parent-style-name="Standard" style:next-style-name="Text_20_body" style:class="text" style:master-page-name="">
      <style:paragraph-properties fo:margin-top="0cm" fo:margin-bottom="0cm" fo:text-align="center" style:justify-single-word="false" style:page-number="auto" fo:keep-with-next="always"/>
      <style:text-properties style:font-name="Times New Roman1"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paragraph-properties text:number-lines="false" text:line-number="0"/>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text-align="start" style:justify-single-word="false" style:page-number="auto" fo:background-color="transparent" style:shadow="none">
        <style:tab-stops/>
        <style:drop-cap/>
        <style:background-image/>
      </style:paragraph-properties>
      <style:text-properties fo:font-size="12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auto-update="true" style:default-outline-level="2" style:class="text">
      <style:paragraph-properties fo:margin-left="1.614cm" fo:margin-right="0cm" fo:text-align="start" style:justify-single-word="false" fo:text-indent="-1.016cm" style:auto-text-indent="false">
        <style:tab-stops/>
      </style:paragraph-properties>
      <style:text-properties fo:font-size="12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8cm" fo:margin-bottom="1.072cm" fo:margin-left="1.028cm" fo:margin-right="1.07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8T15:16:39.10</meta:creation-date>
    <meta:editing-duration>PT4H3M58S</meta:editing-duration>
    <meta:editing-cycles>5</meta:editing-cycles>
    <meta:generator>OpenOffice.org/3.3$Win32 OpenOffice.org_project/330m20$Build-9567</meta:generator>
    <dc:title>Modele-Sesames</dc:title>
    <meta:initial-creator>S. Roubin</meta:initial-creator>
    <dc:date>2012-03-02T15:36:04.45</dc:date>
    <dc:creator>S. Roubin</dc:creator>
    <meta:document-statistic meta:table-count="0" meta:image-count="0" meta:object-count="5" meta:page-count="2" meta:paragraph-count="35" meta:word-count="601" meta:character-count="3338"/>
    <meta:template xlink:type="simple" xlink:actuate="onRequest" xlink:title="Modele-Sesames" xlink:href="../../../../../../../Documents%20and%20Settings/Sophie%20OK.SOOLCANIRE/Application%20Data/OpenOffice.org/3/user/template/Modele-Sesames.ott" meta:date="2012-02-18T15:16:37.79"/>
  </office:meta>
</office:document-meta>
</file>

<file path=Object 1/content.xml><?xml version="1.0" encoding="utf-8"?>
<math xmlns="http://www.w3.org/1998/Math/MathML">
  <semantics>
    <mfrac>
      <mn>1</mn>
      <mn>5</mn>
    </mfrac>
    <annotation encoding="StarMath 5.0">1 over 5</annotation>
  </semantics>
</math>
</file>

<file path=Object 2/content.xml><?xml version="1.0" encoding="utf-8"?>
<math xmlns="http://www.w3.org/1998/Math/MathML">
  <semantics>
    <mfrac>
      <mn>1</mn>
      <mn>5</mn>
    </mfrac>
    <annotation encoding="StarMath 5.0">1 over 5</annotation>
  </semantics>
</math>
</file>

<file path=Object 3/content.xml><?xml version="1.0" encoding="utf-8"?>
<math xmlns="http://www.w3.org/1998/Math/MathML">
  <semantics>
    <mfrac>
      <mn>1</mn>
      <mn>20</mn>
    </mfrac>
    <annotation encoding="StarMath 5.0">1 OVER 20</annotation>
  </semantics>
</math>
</file>

<file path=Object 4/content.xml><?xml version="1.0" encoding="utf-8"?>
<math xmlns="http://www.w3.org/1998/Math/MathML">
  <semantics>
    <mfrac>
      <mn>1</mn>
      <mn>30</mn>
    </mfrac>
    <annotation encoding="StarMath 5.0">1 OVER 30</annotation>
  </semantics>
</math>
</file>

<file path=Object 5/content.xml><?xml version="1.0" encoding="utf-8"?>
<math xmlns="http://www.w3.org/1998/Math/MathML">
  <semantics>
    <mfrac>
      <mn>1</mn>
      <mn>20</mn>
    </mfrac>
    <annotation encoding="StarMath 5.0">1 OVER 20</annotation>
  </semantics>
</math>
</file>